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577e" officeooo:paragraph-rsid="000f577e"/>
    </style:style>
    <style:style style:name="P2" style:family="paragraph" style:parent-style-name="Standard">
      <style:text-properties officeooo:rsid="0011005a" officeooo:paragraph-rsid="0011005a"/>
    </style:style>
    <style:style style:name="P3" style:family="paragraph" style:parent-style-name="Standard">
      <style:text-properties officeooo:rsid="0012162c" officeooo:paragraph-rsid="0012162c"/>
    </style:style>
    <style:style style:name="P4" style:family="paragraph" style:parent-style-name="Standard">
      <style:text-properties officeooo:rsid="00133fc2" officeooo:paragraph-rsid="00133fc2"/>
    </style:style>
    <style:style style:name="T1" style:family="text">
      <style:text-properties officeooo:rsid="00133f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SVOLTO DI ITALIANO</text:p>
      <text:p text:style-name="P4">a.s 2023- 24</text:p>
      <text:p text:style-name="P1"/>
      <text:p text:style-name="P1">CLASSE 4 BMT</text:p>
      <text:p text:style-name="P1"/>
      <text:p text:style-name="P1">LIBRO DI TESTO</text:p>
      <text:p text:style-name="P1">A. Roncoroni <text:s/>M.M. Cappellini E. Sada</text:p>
      <text:p text:style-name="P1"/>
      <text:p text:style-name="P1">LA MIA LETTERATURA</text:p>
      <text:p text:style-name="P1">Dal seicento all’ Ottocento</text:p>
      <text:p text:style-name="P1">Signorelli <text:s/>SCUOLA</text:p>
      <text:p text:style-name="P1"/>
      <text:p text:style-name="P1"/>
      <text:p text:style-name="P1"/>
      <text:p text:style-name="P1">IL SEICENTO</text:p>
      <text:p text:style-name="P1"/>
      <text:p text:style-name="P1">L’ età del Barocco</text:p>
      <text:p text:style-name="P1">La nascita della scienza moderna</text:p>
      <text:p text:style-name="P1"/>
      <text:p text:style-name="P1">Galileo Galilei</text:p>
      <text:p text:style-name="P1"><text:s/></text:p>
      <text:p text:style-name="P1">La vita , le opere di un uomo di scienza e di fede</text:p>
      <text:p text:style-name="P1"/>
      <text:p text:style-name="P1">La fondazione della nuova scienza</text:p>
      <text:p text:style-name="P1"/>
      <text:p text:style-name="P1">IL SETTECENTO</text:p>
      <text:p text:style-name="P1"/>
      <text:p text:style-name="P1">Una nuova concezione della storia</text:p>
      <text:p text:style-name="P1">L’ età della ragione</text:p>
      <text:p text:style-name="P2">Le dottrine politiche dell’ illuminismo</text:p>
      <text:p text:style-name="P2"/>
      <text:p text:style-name="P2">L’ illuminismo</text:p>
      <text:p text:style-name="P2">Diderot</text:p>
      <text:p text:style-name="P2">L’ illuminismo in Italia</text:p>
      <text:p text:style-name="P2">Cesare Beccaria</text:p>
      <text:p text:style-name="P2">Contro la pena di morte</text:p>
      <text:p text:style-name="P2"/>
      <text:p text:style-name="P2">SETTECENTO <text:span text:style-name="T1">teatro</text:span></text:p>
      <text:p text:style-name="P2"/>
      <text:p text:style-name="P2">Carlo Goldoni</text:p>
      <text:p text:style-name="P2">vita, opere</text:p>
      <text:p text:style-name="P2">la riforma goldoniana</text:p>
      <text:p text:style-name="P2">La Locandiera</text:p>
      <text:p text:style-name="P2"/>
      <text:p text:style-name="P2">PARINI</text:p>
      <text:p text:style-name="P2"/>
      <text:p text:style-name="P2">Precettore e giornalista impegnato</text:p>
      <text:p text:style-name="P2"/>
      <text:p text:style-name="P2">IL GIORNO</text:p>
      <text:p text:style-name="P2">L’ ardua scelta del giovin signore</text:p>
      <text:p text:style-name="P2">Vittorio Alfieri cenni</text:p>
      <text:p text:style-name="P2"/>
      <text:p text:style-name="P2"><text:soft-page-break/></text:p>
      <text:p text:style-name="P2"/>
      <text:p text:style-name="P2">L’OTTOCENTO</text:p>
      <text:p text:style-name="P2"/>
      <text:p text:style-name="P2">DALL’ETA’ <text:s/>NAPOLEONICA AL RISORGIMENTO</text:p>
      <text:p text:style-name="P2"/>
      <text:p text:style-name="P2">L’età napoleonica </text:p>
      <text:p text:style-name="P2">Il Risorgimento</text:p>
      <text:p text:style-name="P2"/>
      <text:p text:style-name="P2">IL ROMANTICISMO</text:p>
      <text:p text:style-name="P2"/>
      <text:p text:style-name="P2">Nuova sensibilità ottocentesca</text:p>
      <text:p text:style-name="P2"/>
      <text:p text:style-name="P2">UGO FOSCOLO</text:p>
      <text:p text:style-name="P2">Vita, poetica</text:p>
      <text:p text:style-name="P3">Ultime lettere di Jacopo Ortis cenno</text:p>
      <text:p text:style-name="P3">Alla sera</text:p>
      <text:p text:style-name="P3"/>
      <text:p text:style-name="P3">GIACOMO LEOPARDI</text:p>
      <text:p text:style-name="P3"/>
      <text:p text:style-name="P3">La vita, le opere , la poetica</text:p>
      <text:p text:style-name="P3"/>
      <text:p text:style-name="P3">Alla luna</text:p>
      <text:p text:style-name="P3">Canto di un pastore errante nel deserto</text:p>
      <text:p text:style-name="P3">L’ infinito</text:p>
      <text:p text:style-name="P3">Dialogo della natura e di un Islandese</text:p>
      <text:p text:style-name="P3"/>
      <text:p text:style-name="P3">ALESSANDRO MANZONI</text:p>
      <text:p text:style-name="P3">Vita, opere, pensiero poetica</text:p>
      <text:p text:style-name="P3">I PROMESSI SPOSI</text:p>
      <text:p text:style-name="P3">L’ inizio del romanzo Don Abbondio e i bravi <text:s/>capI</text:p>
      <text:p text:style-name="P3">Il sugo di tutta la storia cap XXXVIII</text:p>
      <text:p text:style-name="P3"/>
      <text:p text:style-name="P3">Il cinque Maggio, cenni</text:p>
      <text:p text:style-name="P3"/>
      <text:p text:style-name="P3"/>
      <text:p text:style-name="P3">Mondovì 6 Maggio 2024</text:p>
      <text:p text:style-name="P3"/>
      <text:p text:style-name="P3"/>
      <text:p text:style-name="P3"><text:s text:c="69"/>La docente</text:p>
      <text:p text:style-name="P3"><text:s text:c="66"/>Claudia Bott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5T22:42:07.887000000</meta:creation-date>
    <dc:date>2024-05-05T23:21:03.451000000</dc:date>
    <meta:editing-duration>PT15M37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59" meta:word-count="208" meta:character-count="1386" meta:non-whitespace-character-count="1095"/>
  </office:meta>
</office:document-meta>
</file>